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AE9DE55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-0.053cm" svg:y="0.132cm" svg:width="16.999cm" svg:height="21.95cm" draw:z-index="0"><draw:image xlink:href="Pictures/100000000000032000000258AE9DE5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11-21T09:53:07</meta:creation-date>
    <dc:date>2008-12-03T10:13:02</dc:date>
    <meta:editing-cycles>2</meta:editing-cycles>
    <meta:editing-duration>PT4M41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